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family-generic="roman" style:font-pitch="variable"/>
    <style:font-face style:name="Tahoma4" svg:font-family="Tahoma"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graphic-properties style:protect="size"/>
    </style:style>
    <style:style style:name="gr5" style:family="graphic" style:parent-style-name="standard">
      <style:graphic-properties draw:stroke="solid" svg:stroke-width="0.053cm" svg:stroke-color="#000000" draw:marker-start="" draw:marker-start-width="0.354cm" draw:marker-start-center="false" draw:marker-end="" draw:marker-end-width="0.354cm" draw:marker-end-center="false" draw:stroke-linejoin="miter" draw:fill="gradient" draw:fill-color="#000000" draw:fill-gradient-name="Gradient_20_197" draw:fill-image-width="0cm" draw:fill-image-height="0cm" style:repeat="repeat" draw:textarea-horizontal-align="center" draw:textarea-vertical-align="middle" draw:auto-grow-height="false" draw:fit-to-size="false" style:shrink-to-fit="false" fo:min-height="5.401cm" fo:min-width="10.847cm" fo:padding-top="0.143cm" fo:padding-bottom="0.143cm" fo:padding-left="0.263cm" fo:padding-right="0.263cm" fo:wrap-option="wrap" draw:shadow="visible" draw:shadow-offset-x="-0.212cm" draw:shadow-offset-y="0.212cm" draw:shadow-color="#1c1c1c" draw:shadow-opacity="100%"/>
      <style:paragraph-properties style:writing-mode="lr-tb"/>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3.254cm" fo:min-width="6.531cm" fo:padding-top="0.131cm" fo:padding-bottom="0.131cm" fo:padding-left="0.25cm" fo:padding-right="0.25cm" fo:wrap-option="wrap" draw:shadow="hidden" draw:shadow-offset-x="0.3cm" draw:shadow-offset-y="0.3cm" draw:shadow-color="#808080"/>
      <style:paragraph-properties style:writing-mode="lr-tb"/>
    </style:style>
    <style:style style:name="gr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2.914cm" fo:min-width="10.296cm" fo:padding-top="0.131cm" fo:padding-bottom="0.131cm" fo:padding-left="0.25cm" fo:padding-right="0.25cm" fo:wrap-option="wrap" draw:shadow="hidden" draw:shadow-offset-x="0.3cm" draw:shadow-offset-y="0.3cm" draw:shadow-color="#808080"/>
      <style:paragraph-properties style:writing-mode="lr-tb"/>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000000" draw:fill-gradient-name="Gradient_20_122" draw:opacity="100%" draw:textarea-horizontal-align="center" draw:textarea-vertical-align="middle" draw:auto-grow-height="false" draw:fit-to-size="false" style:shrink-to-fit="false" fo:min-height="2.353cm" fo:min-width="8.391cm" fo:padding-top="0.131cm" fo:padding-bottom="0.131cm" fo:padding-left="0.25cm" fo:padding-right="0.25cm" fo:wrap-option="wrap" draw:shadow="hidden" draw:shadow-offset-x="0.3cm" draw:shadow-offset-y="0.3cm" draw:shadow-color="#808080"/>
      <style:paragraph-properties style:writing-mode="lr-tb"/>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10.23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4.74cm"/>
      <style:paragraph-properties style:writing-mode="lr-tb"/>
    </style:style>
    <style:style style:name="pr6" style:family="presentation" style:parent-style-name="Default-subtitle">
      <style:graphic-properties draw:fill-color="#ffffff" draw:textarea-vertical-align="top" fo:min-height="10.666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5" style:family="paragraph">
      <loext:graphic-properties draw:fill-color="#729fcf"/>
      <style:paragraph-properties style:writing-mode="lr-tb"/>
      <style:text-properties style:font-name="Noto Sans Display Light"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8" style:family="paragraph">
      <loext:graphic-properties draw:fill-color="#ffffff"/>
      <style:paragraph-properties style:writing-mode="lr-tb"/>
      <style:text-properties fo:font-size="20pt"/>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text-scale="100%" style:font-relief="none" style:text-overline-style="none" style:text-overline-color="font-color"/>
    </style:style>
    <style:style style:name="P10" style:family="paragraph">
      <loext:graphic-properties draw:fill="gradient" draw:fill-color="#000000" draw:fill-gradient-name="Gradient_20_197"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text-scale="100%" style:font-relief="none" style:text-overline-style="none" style:text-overline-color="font-color"/>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2" style:family="paragraph">
      <loext:graphic-properties draw:fill="gradient" draw:fill-color="#ff6633" draw:secondary-fill-color="#000000" draw:fill-gradient-name="Gradient_20_122"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P13" style:family="paragraph">
      <style:paragraph-properties fo:margin-left="0cm" fo:margin-right="0cm" fo:text-align="start" fo:text-indent="0cm"/>
    </style:style>
    <style:style style:name="P14" style:family="paragraph">
      <loext:graphic-properties draw:fill-color="#ffffff"/>
      <style:paragraph-properties fo:text-align="start" style:writing-mode="lr-tb"/>
      <style:text-properties fo:color="#000000" loext:opacity="100%" loext:color-lum-mod="100%" loext:color-lum-off="0%" fo:font-size="19pt" style:font-size-asian="19pt" style:font-size-complex="19pt"/>
    </style:style>
    <style:style style:name="P15"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16"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font-variant="normal" fo:text-transform="none" fo:color="#000000" loext:opacity="100%" style:text-outline="false" style:text-line-through-style="none" style:text-line-through-type="none" style:font-name="Liberation Sans2" fo:font-size="20pt" fo:font-style="normal" fo:text-shadow="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solid" style:text-underline-width="auto" style:text-underline-color="font-color" fo:font-weight="normal" style:letter-kerning="true" fo:background-color="transparent" style:font-name-asian="Noto Sans CJK SC1"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4" style:font-size-complex="24pt" style:font-style-complex="normal" style:font-weight-complex="bold" style:text-emphasize="none" style:text-scale="100%"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2" fo:font-size="19pt" fo:font-style="normal" fo:text-shadow="none" style:text-underline-style="none" fo:font-weight="normal" style:letter-kerning="true" fo:background-color="transparent" style:font-name-asian="Noto Sans CJK SC1"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4"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2" fo:font-size="19pt" fo:font-style="normal" fo:text-shadow="none" style:text-underline-style="solid" style:text-underline-width="auto" style:text-underline-color="font-color" fo:font-weight="normal" style:letter-kerning="true" fo:background-color="transparent" style:font-name-asian="Noto Sans CJK SC1" style:font-size-asian="19pt" style:font-style-asian="normal" style:font-weight-asian="normal" style:font-name-complex="Lohit Devanagari" style:font-size-complex="19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Liberation Sans2" fo:font-size="22pt" fo:font-style="normal" fo:text-shadow="none" fo:font-weight="normal" style:letter-kerning="true" fo:background-color="transparent"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Liberation Sans2" fo:font-size="22pt" fo:font-style="normal" fo:text-shadow="none" style:text-underline-style="solid" style:text-underline-width="auto" style:text-underline-color="font-color" fo:font-weight="normal" style:letter-kerning="true" fo:background-color="transparent" style:font-name-asian="Noto Sans CJK SC1"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Liberation Sans2" fo:font-size="18pt" fo:font-style="normal" fo:text-shadow="none"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solid" style:text-underline-width="auto" style:text-underline-color="font-color" fo:font-weight="normal" style:letter-kerning="true" fo:background-color="transparent" style:font-name-asian="Noto Sans CJK SC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God’s plan is that the living preacher and the printed page work together.</text:span></text:p>
            <text:p text:style-name="P1"><text:span text:style-name="T4"/></text:p>
            <text:p text:style-name="P1"><text:span text:style-name="T4">Why is this? Most preachers in our Union work on a purely oral basis. Reflect on the following settings and the typical methods used:</text:span></text:p>
            <text:list text:style-name="L1">
              <text:list-item>
                <text:p text:style-name="P1"><text:span text:style-name="T4">Sabbath School</text:span></text:p>
              </text:list-item>
              <text:list-item>
                <text:p text:style-name="P1"><text:span text:style-name="T4">Sermon</text:span></text:p>
              </text:list-item>
              <text:list-item>
                <text:p text:style-name="P1"><text:span text:style-name="T4">Evangelistic meeting</text:span></text:p>
              </text:list-item>
              <text:list-item>
                <text:p text:style-name="P1"><text:span text:style-name="T4">Chaplain at a hospital or school</text:span></text:p>
              </text:list-item>
              <text:list-item>
                <text:p text:style-name="P1"><text:span text:style-name="T4">Bible study</text:span></text:p>
              </text:list-item>
              <text:list-item>
                <text:p text:style-name="P1"><text:span text:style-name="T4">Prayer meeting</text:span></text:p>
                <text:p text:style-name="P1"><text:span text:style-name="T4"/></text:p>
              </text:list-item>
            </text:list>
            <text:p text:style-name="P1"><text:span text:style-name="T4">Wherever possible, our ministry should incorporate the publishing ministry.</text:span></text:p>
          </draw:text-box>
        </draw:frame>
        <presentation:notes draw:style-name="dp2">
          <draw:page-thumbnail draw:style-name="gr4"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press is a </text:span><text:span text:style-name="T6">powerful means</text:span><text:span text:style-name="T5"> to move the minds and hearts of the people.... The press is a </text:span><text:span text:style-name="T6">powerful instrumentality</text:span><text:span text:style-name="T5"> which </text:span><text:span text:style-name="T6">God has ordained</text:span><text:span text:style-name="T5"> to be </text:span><text:span text:style-name="T6">combined</text:span><text:span text:style-name="T5"> with the energies of the </text:span><text:span text:style-name="T6">living preacher</text:span><text:span text:style-name="T5"> to bring the truth before all nations, kindreds, tongues, and peoples. </text:span><text:span text:style-name="T6">Many minds</text:span><text:span text:style-name="T5"> can be reached in </text:span><text:span text:style-name="T6">no other way</text:span><text:span text:style-name="T5">.” CM 148.2</text:span></text:p>
            <text:p text:style-name="P1"><text:span text:style-name="T5"/></text:p>
            <text:p text:style-name="P1"><text:span text:style-name="T5">Who has ordained this work? God!</text:span></text:p>
          </draw:text-box>
        </draw:frame>
        <draw:custom-shape draw:name="Asphalt 1" draw:style-name="gr5" draw:text-style-name="P10" draw:layer="layout" svg:width="11.372cm" svg:height="5.686cm" draw:transform="rotate (0.175231056900231) translate (15.24cm 10.151cm)">
          <text:p text:style-name="P9"><text:span text:style-name="T7">No other way!</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5" draw:text-style-name="P7" draw:layer="layout" svg:width="11.431cm" svg:height="4.74cm" svg:x="3.174cm" svg:y="11.2cm">
          <draw:text-box>
            <text:p text:style-name="P1"><text:span text:style-name="T8">Publications allow us to reach “many minds” who “can be reached in no other way.” Then we could also conclude that without publications, many minds are not being reached.</text:span></text:p>
          </draw:text-box>
        </draw:frame>
        <presentation:notes draw:style-name="dp2">
          <draw:page-thumbnail draw:style-name="gr4"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If a preacher would distribute a written form of his sermon, he would be far more effective.</text:span></text:p>
            <text:p text:style-name="P1"><text:span text:style-name="T4"/></text:p>
            <text:p text:style-name="P1"><text:span text:style-name="T4">Listeners easily forget what is being said. They are distracted during the sermon. They are distracted after the sermon by conversations with their friends. The sermon is often short-lived in the minds of the listeners.</text:span></text:p>
            <text:p text:style-name="P1"><text:span text:style-name="T4"/></text:p>
            <text:p text:style-name="P1"><text:span text:style-name="T4">But if it was written down, they can come back to it and review it and let the truth sink deeper into the heart.</text:span></text:p>
          </draw:text-box>
        </draw:frame>
        <presentation:notes draw:style-name="dp2">
          <draw:page-thumbnail draw:style-name="gr4"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4">“</text:span><text:span text:style-name="T4">Those who distribute tracts gratuitously should take other publications to sell to all who will purchase them. Persevering efforts will result in great good. </text:span><text:span text:style-name="T6">Very many souls have been converted to the truth by reading papers and tracts alone</text:span><text:span text:style-name="T4">, who would not have been reached without them. God has committed to his people great light. This is not for them to selfishly enjoy alone, but to let its rays shine forth to others who are in the darkness of error.” RH November 4, <text:s/>1875, par. 6</text:span></text:p>
            <text:p text:style-name="P1"><text:span text:style-name="T4"/></text:p>
            <text:list text:style-name="L1">
              <text:list-item>
                <text:p text:style-name="P1"><text:span text:style-name="T6">Very many souls</text:span><text:span text:style-name="T4"> cannot be reached by the living preacher alone.</text:span></text:p>
              </text:list-item>
            </text:list>
          </draw:text-box>
        </draw:frame>
        <presentation:notes draw:style-name="dp2">
          <draw:page-thumbnail draw:style-name="gr4"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You are not as a people doing </text:span><text:span text:style-name="T6">one twentieth</text:span><text:span text:style-name="T5"> part of what might be done in spreading the knowledge of the truth. </text:span><text:span text:style-name="T6">Very much more</text:span><text:span text:style-name="T5"> can be accomplished by the living preacher with the circulation of papers and tracts than by the preaching of the word alone without the publications.” PM 44.5</text:span></text:p>
            <text:p text:style-name="P1"><text:span text:style-name="T5"/></text:p>
            <text:list text:style-name="L1">
              <text:list-item>
                <text:p text:style-name="P1"><text:span text:style-name="T5">If “very much more” can be accomplished by combining the living preacher with publications, we could also state that “very much less” is being accomplished by the living preacher who attempts to work without publications.</text:span></text:p>
              </text:list-item>
            </text:list>
          </draw:text-box>
        </draw:frame>
        <draw:custom-shape draw:name="Favorite-16" draw:style-name="gr6" draw:text-style-name="P12" draw:layer="layout" svg:width="7.03cm" svg:height="3.515cm" svg:x="19.05cm" svg:y="0.93cm">
          <text:p text:style-name="P11"><text:span text:style-name="T9">1/20th</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fade-up-and-right" draw:modifiers="12907.3170731707"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4"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truth must be published </text:span><text:span text:style-name="T6">far more extensively</text:span><text:span text:style-name="T5"> than it yet has been. It must be defined in clear, sharp lines before the people. It must be presented in short but conclusive arguments, and </text:span><text:span text:style-name="T6">plans must be laid</text:span><text:span text:style-name="T5"> that at </text:span><text:span text:style-name="T6">every meeting</text:span><text:span text:style-name="T5"> where the truth has been set before the people, it may be </text:span><text:span text:style-name="T6">followed by the distribution of tracts and pamphlets</text:span><text:span text:style-name="T5">. At the present time it may be found necessary to give these away, but they will be a power for good, and nothing will be lost.” PM 45.1</text:span></text:p>
            <text:p text:style-name="P1"><text:span text:style-name="T5"/></text:p>
            <text:list text:style-name="L1">
              <text:list-item>
                <text:p text:style-name="P1"><text:span text:style-name="T5">Where are our limits, and how may we expand “far more extensively”?</text:span></text:p>
              </text:list-item>
              <text:list-item>
                <text:p text:style-name="P1"><text:span text:style-name="T5">What plans are we laying?</text:span></text:p>
              </text:list-item>
            </text:list>
          </draw:text-box>
        </draw:frame>
        <presentation:notes draw:style-name="dp2">
          <draw:page-thumbnail draw:style-name="gr4"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2.86cm" svg:height="10.232cm" svg:x="3.175cm" svg:y="4.785cm" presentation:class="subtitle" presentation:user-transformed="true">
          <draw:text-box>
            <text:p text:style-name="P1"><text:span text:style-name="T5">“</text:span><text:span text:style-name="T5">The discourses given in the desk would be </text:span><text:span text:style-name="T6">far more effective</text:span><text:span text:style-name="T5"> if reading matter were circulated, educating the hearers in the doctrines of the Bible. God will make many willing to read, but there will also be many who will refuse to see or hear anything upon the present truth. But we should not even think these cases beyond hope, for Christ is drawing many to Himself.... You should go forth with your </text:span><text:span text:style-name="T6">hands filled with proper reading matter</text:span><text:span text:style-name="T5">, and your heart filled with the love of God.” PM 45.2</text:span></text:p>
            <text:p text:style-name="P1"><text:span text:style-name="T5"/></text:p>
            <text:list text:style-name="L1">
              <text:list-item>
                <text:p text:style-name="P1"><text:span text:style-name="T5">Without literature, discourses given are </text:span><text:span text:style-name="T6">far less effective</text:span><text:span text:style-name="T5">.</text:span></text:p>
              </text:list-item>
            </text:list>
          </draw:text-box>
        </draw:frame>
        <presentation:notes draw:style-name="dp2">
          <draw:page-thumbnail draw:style-name="gr4"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4" draw:layer="layout" svg:width="22.86cm" svg:height="10.232cm" svg:x="3.175cm" svg:y="4.785cm" presentation:class="subtitle" presentation:user-transformed="true">
          <draw:text-box>
            <text:p text:style-name="P1"><text:span text:style-name="T8">“</text:span><text:span text:style-name="T8">You have called the attention of the people to important subjects, which, to a large number, are strange and new. To some they are intensely interesting. The laborers in word and doctrine have done what they could in presenting the truth. But unless there is a more thorough effort made to fasten these impressions upon minds, </text:span><text:span text:style-name="T10">your efforts will prove nearly fruitless</text:span><text:span text:style-name="T8">. Satan has many attractions ready to </text:span><text:span text:style-name="T10">divert the mind</text:span><text:span text:style-name="T8">; and the cares of this life and the deceitfulness of riches all combine to choke the seed of truth sown in the heart.” PM 45.4</text:span></text:p>
            <text:p text:style-name="P13"><text:span text:style-name="T8">“</text:span><text:span text:style-name="T10">In every effort</text:span><text:span text:style-name="T8"> such as you are now making, </text:span><text:span text:style-name="T10">much more good</text:span><text:span text:style-name="T8"> would result from your labors if you had </text:span><text:span text:style-name="T10">appropriate reading matter ready for circulation</text:span><text:span text:style-name="T8">. Tracts upon the important points of truth for the present time should be handed out </text:span><text:span text:style-name="T10">freely</text:span><text:span text:style-name="T8"> to all who will accept them. You are to sow beside all waters...” PM 45.5</text:span></text:p>
          </draw:text-box>
        </draw:frame>
        <presentation:notes draw:style-name="dp2">
          <draw:page-thumbnail draw:style-name="gr4"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5" draw:layer="layout" svg:width="22.86cm" svg:height="10.232cm" svg:x="3.175cm" svg:y="4.785cm" presentation:class="subtitle" presentation:user-transformed="true">
          <draw:text-box>
            <text:p text:style-name="P1"><text:span text:style-name="T11">“</text:span><text:span text:style-name="T11">The truth as spoken by the living preacher will have greater influence than the same matter will have when published in the papers. But </text:span><text:span text:style-name="T12">both methods combined</text:span><text:span text:style-name="T11"> will have still </text:span><text:span text:style-name="T12">greater force</text:span><text:span text:style-name="T11">.” 6T 36.1</text:span></text:p>
            <text:p text:style-name="P1"><text:span text:style-name="T11"/></text:p>
            <text:list text:style-name="L1">
              <text:list-item>
                <text:p text:style-name="P1"><text:span text:style-name="T11">Truth published has less influence than when also spoken by the living preacher.</text:span></text:p>
              </text:list-item>
            </text:list>
          </draw:text-box>
        </draw:frame>
        <presentation:notes draw:style-name="dp2">
          <draw:page-thumbnail draw:style-name="gr4"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6" draw:text-style-name="P16" draw:layer="layout" svg:width="23.495cm" svg:height="10.666cm" svg:x="3.175cm" svg:y="4.785cm" presentation:class="subtitle" presentation:user-transformed="true">
          <draw:text-box>
            <text:p text:style-name="P1"><text:span text:style-name="T13">“</text:span><text:span text:style-name="T13">I have been instructed that even where the people hear the message from the </text:span><text:span text:style-name="T14">living preacher</text:span><text:span text:style-name="T13">, the </text:span><text:span text:style-name="T14">canvasser</text:span><text:span text:style-name="T13"> should carry on his work in </text:span><text:span text:style-name="T14">co-operation with the minister</text:span><text:span text:style-name="T13">; for though the minister may faithfully present the message, the people are not able to retain it all. </text:span><text:span text:style-name="T14">The printed page is therefore essential</text:span><text:span text:style-name="T13">, not only in </text:span><text:span text:style-name="T14">awakening</text:span><text:span text:style-name="T13"> them to the importance of the truth for this time, but in </text:span><text:span text:style-name="T14">rooting</text:span><text:span text:style-name="T13"> and </text:span><text:span text:style-name="T14">grounding</text:span><text:span text:style-name="T13"> them in the truth and </text:span><text:span text:style-name="T14">establishing</text:span><text:span text:style-name="T13"> them against deceptive error. Papers and books are the </text:span><text:span text:style-name="T14">Lord's means</text:span><text:span text:style-name="T13"> of keeping the message for this time continually before the people. In </text:span><text:span text:style-name="T14">enlightening</text:span><text:span text:style-name="T13"> and </text:span><text:span text:style-name="T14">confirming</text:span><text:span text:style-name="T13"> souls in the truth the publications will do a </text:span><text:span text:style-name="T14">far greater work</text:span><text:span text:style-name="T13"> than can be accomplished by the ministry of the word alone. The silent messengers that are placed in the <text:s/>homes of the people through the work of the canvasser will strengthen the gospel ministry in every way; for the Holy Spirit will impress minds as they read the books, just as He impresses the minds of those who listen to the preaching of the word. The same </text:span><text:span text:style-name="T14">ministry of angels</text:span><text:span text:style-name="T13"> attends the books that contain the truth as attends the work of the minister. CM 100.2</text:span></text:p>
          </draw:text-box>
        </draw:frame>
        <presentation:notes draw:style-name="dp2">
          <draw:page-thumbnail draw:style-name="gr4"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15" draw:layer="layout" svg:width="22.86cm" svg:height="10.232cm" svg:x="3.175cm" svg:y="4.785cm" presentation:class="subtitle" presentation:user-transformed="true">
          <draw:text-box>
            <text:p text:style-name="P1"><text:span text:style-name="T11">“</text:span><text:span text:style-name="T11">When a discourse is given, the people may listen with interest, <text:s/>but it is all strange and new to them, and Satan is ready to suggest to their minds many things that are not true. He will seek to pervert and misrepresent the speaker's words. </text:span><text:span text:style-name="T12">What shall we do?</text:span><text:span text:style-name="T11">” Ev 159.3</text:span></text:p>
          </draw:text-box>
        </draw:frame>
        <draw:custom-shape draw:name="Favorite- 1" draw:style-name="gr7" draw:text-style-name="P12" draw:layer="layout" svg:width="10.795cm" svg:height="3.175cm" svg:x="8.89cm" svg:y="10.16cm">
          <text:p text:style-name="P11"><text:span text:style-name="T9">What shall we do?</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Preacher-Paper Duo</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4" draw:layer="layout" svg:width="14.605cm" svg:height="1.534cm" draw:transform="rotate (1.5707963267949) translate (0.235cm 15.24cm)">
          <draw:text-box>
            <text:p text:style-name="P3"><text:span text:style-name="T2">Founding Principles</text:span></text:p>
          </draw:text-box>
        </draw:frame>
        <draw:frame presentation:style-name="pr2" draw:text-style-name="P5" draw:layer="layout" svg:width="23.424cm" svg:height="1.912cm" svg:x="3.175cm" svg:y="2.13cm" presentation:class="title" presentation:user-transformed="true">
          <draw:text-box>
            <text:p text:style-name="P1"><text:span text:style-name="T3">God’s Plan is Far More Effective</text:span></text:p>
          </draw:text-box>
        </draw:frame>
        <draw:line draw:style-name="gr3" draw:text-style-name="P6" draw:layer="layout" svg:x1="1.905cm" svg:y1="3.924cm" svg:x2="22.225cm" svg:y2="3.924cm">
          <text:p/>
        </draw:line>
        <draw:frame presentation:style-name="pr3" draw:text-style-name="P7" draw:layer="layout" svg:width="24.13cm" svg:height="10.232cm" svg:x="3.175cm" svg:y="4.98cm" presentation:class="subtitle" presentation:user-transformed="true">
          <draw:text-box>
            <text:p text:style-name="P1"><text:span text:style-name="T4">“</text:span><text:span text:style-name="T4">The discourses presenting the reasons of our faith should be published in little leaflets, and circulated as widely as possible. Thus the falsehoods and misrepresentations which the enemy of truth constantly tries to keep in circulation would be revealed in their true character, and the people would have an opportunity of knowing just what the minister said.” <text:s/>Ev 160.1</text:span></text:p>
            <text:p text:style-name="P1"><text:span text:style-name="T4"/></text:p>
            <text:p text:style-name="P1"><text:span text:style-name="T4">“</text:span><text:span text:style-name="T4">Let a synopsis of the discourses be printed and widely circulated.” Ev 160.2</text:span></text:p>
            <text:p text:style-name="P1"><text:span text:style-name="T4"/></text:p>
            <text:p text:style-name="P1"><text:span text:style-name="T4">“</text:span><text:span text:style-name="T4">If a press can be secured to be worked during the meeting, printing leaflets, notices and papers for distribution, it will have a telling influence.” Ev 160.3</text:span></text:p>
            <text:p text:style-name="P1"><text:span text:style-name="T4"/></text:p>
            <text:p text:style-name="P1"><text:span text:style-name="T4">“</text:span><text:span text:style-name="T4">Here is true missionary work in which labor and means can be invested with the best results.” Ev 160.4</text:span></text:p>
          </draw:text-box>
        </draw:frame>
        <draw:custom-shape draw:name="Favorite- 2" draw:style-name="gr8" draw:text-style-name="P12" draw:layer="layout" svg:width="8.89cm" svg:height="2.614cm" svg:x="18.215cm" svg:y="1.728cm">
          <text:p text:style-name="P11"><text:span text:style-name="T9">What shall we do?</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10" dr3d:projection="parallel" draw:extrusion-color="true" draw:extrusion-depth="1cm 0" draw:extrusion-viewpoint="(3.472cm 3.472cm 25cm)" draw:extrusion-origin="0.5 0.5" draw:extrusion-skew="50 135" dr3d:shade-mode="flat" draw:extrusion-diffusion="122%" loext:extrusion-specularity-loext="122%" draw:extrusion-specularity="1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8.624cm" svg:height="10.476cm" svg:x="1.482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MS Gothic" svg:font-family="'MS Gothic'" style:font-pitch="variable"/>
    <style:font-face style:name="Noto Sans" svg:font-family="'Noto Sans'"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Noto Sans1"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pitch="variable" style:font-charset="x-symbol"/>
    <style:font-face style:name="Tahoma1" svg:font-family="Tahoma" style:font-family-generic="system" style:font-pitch="variable"/>
    <style:font-face style:name="Tahoma2" svg:font-family="Tahoma" style:font-family-generic="system" style:font-pitch="variable" style:font-charset="x-symbol"/>
    <style:font-face style:name="Tahoma3" svg:font-family="Tahoma" style:font-family-generic="roman" style:font-pitch="variable"/>
    <style:font-face style:name="Tahoma4" svg:font-family="Tahoma"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22" draw:display-name="Gradient 122" draw:style="axial" draw:start-color="#ffff00" draw:end-color="#ff0000" draw:start-intensity="100%" draw:end-intensity="100%" draw:angle="100deg" draw:border="0%"/>
    <draw:gradient draw:name="Gradient_20_197" draw:display-name="Gradient 197" draw:style="linear" draw:start-color="#455a64" draw:end-color="#b0bec5"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3"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3"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5-09-05T17:13:58.345897080</dc:date>
    <dc:creator>Jonathan Dietrich</dc:creator>
    <meta:editing-duration>P2DT19H5M30S</meta:editing-duration>
    <meta:editing-cycles>54</meta:editing-cycles>
    <meta:generator>LibreOffice/7.4.7.2$Linux_X86_64 LibreOffice_project/40$Build-2</meta:generator>
    <meta:document-statistic meta:object-count="122"/>
  </office:meta>
</office:document-meta>
</file>